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Meijlingsgaarde 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boom</text:p>
            <text:p text:style-name="common-al">Locatie: Meijlingsgaarde 2 te Borne</text:p>
            <text:p text:style-name="common-al">Datum verzending: 20 augustus 2020</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136 479624</meta:user-defined>
    <meta:user-defined meta:name="DC.title">Gemeente Borne - verlening omgevingsvergunning - kappen van een boom - Meijlingsgaarde 2, Borne</meta:user-defined>
    <meta:user-defined meta:name="OVERHEID.PostcodeHuisnummer/OVERHEIDop.postcodeHuisnummer">7622HC 2</meta:user-defined>
    <meta:user-defined meta:name="OVERHEIDop.straatnaam">Meijlingsgaarde</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68</meta:user-defined>
    <meta:user-defined meta:name="OVERHEIDop.GmbID/DC.identifier">gmb-2020-216668</meta:user-defined>
    <meta:user-defined meta:name="OVERHEIDop.versieInformatie"/>
  </office:meta>
</office:document-meta>
</file>