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 Ossendrecht - Bevrijding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is op de gemeentelijke informatiepagina van 19 augustus 2020 een verkeerd huisnummer opgegeven bij de volgende aangevraagde omgevingsvergunning: </text:p>
            <text:p text:style-name="common-al">Binnengekomen aanvraagn omgevingsvergunning (reguliere procedure) </text:p>
            <text:p text:style-name="common-al"/>
            <text:p text:style-name="common-al">Bevrijdingstraat 14, 4641 BG Ossendrecht </text:p>
            <text:p text:style-name="common-al">Het kappen van een boom </text:p>
            <text:p text:style-name="common-al">Ontvangen 12 augustus 2020 </text:p>
            <text:p text:style-name="common-al"/>
            <text:p text:style-name="common-al">
            <text:span text:style-name="nadrukvet">Correct is: </text:span>
          </text:p>
            <text:p text:style-name="common-al">Binnengekomen aanvraag omgevingsvergunning (reguliere procedure)</text:p>
            <text:p text:style-name="common-al"> Bevrijdingstraat 41, 4641 BG Ossendrecht </text:p>
            <text:p text:style-name="common-al">Het kappen van een boom </text:p>
            <text:p text:style-name="last-al">Ontvangen 12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66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23.776 378933.967</meta:user-defined>
    <meta:user-defined meta:name="DC.title">RECTIFICATIE: Aangevraagde omgevingsvergunning Ossendrecht - Bevrijdingstraat 41</meta:user-defined>
    <meta:user-defined meta:name="OVERHEID.PostcodeHuisnummer/OVERHEIDop.postcodeHuisnummer">4641BG 41</meta:user-defined>
    <meta:user-defined meta:name="OVERHEIDop.straatnaam">Bevrijdingstraat</meta:user-defined>
    <meta:user-defined meta:name="OVERHEIDop.woonplaats">Ossendrec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62</meta:user-defined>
    <meta:user-defined meta:name="OVERHEIDop.GmbID/DC.identifier">gmb-2020-216662</meta:user-defined>
    <meta:user-defined meta:name="OVERHEIDop.versieInformatie"/>
  </office:meta>
</office:document-meta>
</file>