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ampplaats 34 te Tollebeek: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1 augustus 2020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665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5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5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ampplaats 34 te Tollebeek: omgevingsvergunning  21 augustus 2020   het plaatsen van een dakkapel aan de voorzijde van de woning.</meta:user-defined>
    <dc:language>nl</dc:language>
    <meta:user-defined meta:name="OVERHEID.EPSG28992/DC.spatial">174028 521289</meta:user-defined>
    <meta:user-defined meta:name="DC.title">Kampplaats 34 te Tollebeek: het plaatsen van een dakkapel aan de voorzijde van de woning</meta:user-defined>
    <meta:user-defined meta:name="OVERHEID.PostcodeHuisnummer/OVERHEIDop.postcodeHuisnummer">8309CT 34</meta:user-defined>
    <meta:user-defined meta:name="OVERHEIDop.straatnaam">Kampplaats</meta:user-defined>
    <meta:user-defined meta:name="OVERHEIDop.woonplaats">Tollebeek</meta:user-defined>
    <meta:user-defined meta:name="DCTERMS.W3CDTF/DCTERMS.available">2020-08-25</meta:user-defined>
    <meta:user-defined meta:name="DCTERMS.W3CDTF/OVERHEIDop.jaargang">2020</meta:user-defined>
    <meta:user-defined meta:name="OVERHEIDop.publicationIssue">216656</meta:user-defined>
    <meta:user-defined meta:name="OVERHEIDop.GmbID/DC.identifier">gmb-2020-216656</meta:user-defined>
    <meta:user-defined meta:name="OVERHEIDop.versieInformatie"/>
  </office:meta>
</office:document-meta>
</file>