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Omloop 8 in Limmen, het vergroten van de woning, verzenddatum 19 augustus 2020 (WABO200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Omloop 8 in Limmen, het vergroten van de woning, verzenddatum 19 augustus 2020 (WABO2001453)</meta:user-defined>
    <dc:language>nl</dc:language>
    <meta:user-defined meta:name="OVERHEID.EPSG28992/DC.spatial">107704.98 509179.04</meta:user-defined>
    <meta:user-defined meta:name="DC.title">Gemeente Castricum, verleende Omgevingsvergunning (regulier), De Omloop 8 in Limmen, het vergroten van de woning, verzenddatum 19 augustus 2020 (WABO2001453)</meta:user-defined>
    <meta:user-defined meta:name="OVERHEID.PostcodeHuisnummer/OVERHEIDop.postcodeHuisnummer">1906DL 8</meta:user-defined>
    <meta:user-defined meta:name="OVERHEIDop.straatnaam">De Omloop</meta:user-defined>
    <meta:user-defined meta:name="OVERHEIDop.woonplaats">Lim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55</meta:user-defined>
    <meta:user-defined meta:name="OVERHEIDop.GmbID/DC.identifier">gmb-2020-216655</meta:user-defined>
    <meta:user-defined meta:name="OVERHEIDop.versieInformatie"/>
  </office:meta>
</office:document-meta>
</file>