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terij nabij 2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O-2020-0255 voor een omgevingsvergunning voor het plaatsen van een verwijsbord (splitsing Lansinkesweg en de Industriestraat) op locatie Gieterij nabij 200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65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3.27 475656.35</meta:user-defined>
    <meta:user-defined meta:name="DC.title">Kennisgeving besluit op aanvraag omgevingsvergunning Gieterij nabij 200 in Hengelo</meta:user-defined>
    <meta:user-defined meta:name="OVERHEID.PostcodeHuisnummer/OVERHEIDop.postcodeHuisnummer">7553AE 2</meta:user-defined>
    <meta:user-defined meta:name="OVERHEIDop.straatnaam">Lansinkesweg</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6653</meta:user-defined>
    <meta:user-defined meta:name="OVERHEIDop.GmbID/DC.identifier">gmb-2020-216653</meta:user-defined>
    <meta:user-defined meta:name="OVERHEIDop.versieInformatie"/>
  </office:meta>
</office:document-meta>
</file>