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es Irenestraat 9 in Castricum, het plaatsen van een dakopbouw, verzenddatum 19 augustus 2020 (WABO2001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rinses Irenestraat 9 in Castricum, het plaatsen van een dakopbouw, verzenddatum 19 augustus 2020 (WABO2001222)</meta:user-defined>
    <dc:language>nl</dc:language>
    <meta:user-defined meta:name="OVERHEID.EPSG28992/DC.spatial">106084.16 507149.63</meta:user-defined>
    <meta:user-defined meta:name="DC.title">Gemeente Castricum, verleende Omgevingsvergunning (regulier), Prinses Irenestraat 9 in Castricum, het plaatsen van een dakopbouw, verzenddatum 19 augustus 2020 (WABO2001222)</meta:user-defined>
    <meta:user-defined meta:name="OVERHEID.PostcodeHuisnummer/OVERHEIDop.postcodeHuisnummer">1901DH 9</meta:user-defined>
    <meta:user-defined meta:name="OVERHEIDop.straatnaam">Prinses Irenestraat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52</meta:user-defined>
    <meta:user-defined meta:name="OVERHEIDop.GmbID/DC.identifier">gmb-2020-216652</meta:user-defined>
    <meta:user-defined meta:name="OVERHEIDop.versieInformatie"/>
  </office:meta>
</office:document-meta>
</file>