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ronenlaantje 9 (Zandzoom Topkavel) in Limmen, het bouwen van een woning, verzenddatum 18 augustus 2020 (WABO2001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664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4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4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ronenlaantje 9 (Zandzoom Topkavel) in Limmen, het bouwen van een woning, verzenddatum 18 augustus 2020 (WABO2001275)</meta:user-defined>
    <dc:language>nl</dc:language>
    <meta:user-defined meta:name="OVERHEID.EPSG28992/DC.spatial">107256.3 510308.66</meta:user-defined>
    <meta:user-defined meta:name="DC.title">Gemeente Castricum, verleende Omgevingsvergunning (regulier), Dronenlaantje 9 (Zandzoom Topkavel) in Limmen, het bouwen van een woning, verzenddatum 18 augustus 2020 (WABO2001275)</meta:user-defined>
    <meta:user-defined meta:name="OVERHEID.PostcodeHuisnummer/OVERHEIDop.postcodeHuisnummer">1906EK 3</meta:user-defined>
    <meta:user-defined meta:name="OVERHEIDop.straatnaam">Dronenlaantje</meta:user-defined>
    <meta:user-defined meta:name="OVERHEIDop.woonplaats">Limm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649</meta:user-defined>
    <meta:user-defined meta:name="OVERHEIDop.GmbID/DC.identifier">gmb-2020-216649</meta:user-defined>
    <meta:user-defined meta:name="OVERHEIDop.versieInformatie"/>
  </office:meta>
</office:document-meta>
</file>