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Castricummer Werf 4 in Castricum, het bouwen van een kantoorruimte, datum ontvangst 20 augustus 2020 (WABO200162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16637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63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63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Castricummer Werf 4 in Castricum, het bouwen van een kantoorruimte, datum ontvangst 20 augustus 2020 (WABO2001625) </meta:user-defined>
    <dc:language>nl</dc:language>
    <meta:user-defined meta:name="OVERHEID.EPSG28992/DC.spatial">106008 505962</meta:user-defined>
    <meta:user-defined meta:name="DC.title">Gemeente Castricum, ontvangen aanvraag Omgevingsvergunning, Castricummer Werf 4 in Castricum, het bouwen van een kantoorruimte, datum ontvangst 20 augustus 2020 (WABO2001625)</meta:user-defined>
    <meta:user-defined meta:name="OVERHEID.PostcodeHuisnummer/OVERHEIDop.postcodeHuisnummer">1901RW 4</meta:user-defined>
    <meta:user-defined meta:name="OVERHEIDop.straatnaam">Castricummer Werf</meta:user-defined>
    <meta:user-defined meta:name="OVERHEIDop.woonplaats">Castricum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637</meta:user-defined>
    <meta:user-defined meta:name="OVERHEIDop.GmbID/DC.identifier">gmb-2020-216637</meta:user-defined>
    <meta:user-defined meta:name="OVERHEIDop.versieInformatie"/>
  </office:meta>
</office:document-meta>
</file>