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 Wijststraat 5, 5384 RC te Hee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5 kastanjes deze zijn dood en omgewaaid.</text:p>
            <text:p text:style-name="common-al">Verzenddatum: 21 augustus 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6 augustus 2020</text:p>
            <text:p text:style-name="common-al">Het college van burgemeester en wethouders van de gemeente Bernheze</text:p>
            <text:p text:style-name="common-al">Gemeente Bernheze-Wet algemene bepalingen omgevingsrecht-Reguliere procedur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663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63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63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Natuur en milieu | Organisatie en beleid</meta:user-defined>
    <dc:language>nl</dc:language>
    <meta:user-defined meta:name="OVERHEID.EPSG28992/DC.spatial">165620.286 415004.407</meta:user-defined>
    <meta:user-defined meta:name="DC.title">Verleende omgevingsvergunning Hooge Wijststraat 5, 5384 RC te Heesch.</meta:user-defined>
    <meta:user-defined meta:name="OVERHEID.PostcodeHuisnummer/OVERHEIDop.postcodeHuisnummer">5384RC 5</meta:user-defined>
    <meta:user-defined meta:name="OVERHEIDop.straatnaam">Hooge Wijststraat</meta:user-defined>
    <meta:user-defined meta:name="OVERHEIDop.woonplaats">Heesch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631</meta:user-defined>
    <meta:user-defined meta:name="OVERHEIDop.GmbID/DC.identifier">gmb-2020-216631</meta:user-defined>
    <meta:user-defined meta:name="OVERHEIDop.versieInformatie"/>
  </office:meta>
</office:document-meta>
</file>