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17, Stokroosstraat 2, 6163 TV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woongedeelte en garage naast het huis met pannendak</text:p>
            <text:p text:style-name="common-al">Locatie:     Stokroosstraat 2, 6163 TV Geleen </text:p>
            <text:p text:style-name="common-al">Ontvangstdatum:   10/01/2020</text:p>
            <text:p text:style-name="common-al">Dossiernummer:    Om20.001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6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89 332787</meta:user-defined>
    <meta:user-defined meta:name="DC.title">Gemeente Sittard-Geleen - Omgevingsvergunning aangevraagd; dossiernummer Om20.0017, Stokroosstraat 2, 6163 TV  Geleen</meta:user-defined>
    <meta:user-defined meta:name="OVERHEID.PostcodeHuisnummer/OVERHEIDop.postcodeHuisnummer">6163TV 2</meta:user-defined>
    <meta:user-defined meta:name="OVERHEIDop.straatnaam">Stokroosstraat</meta:user-defined>
    <meta:user-defined meta:name="OVERHEIDop.woonplaats">Geleen</meta:user-defined>
    <meta:user-defined meta:name="DCTERMS.W3CDTF/DCTERMS.available">2020-01-29</meta:user-defined>
    <meta:user-defined meta:name="DCTERMS.W3CDTF/OVERHEIDop.jaargang">2020</meta:user-defined>
    <meta:user-defined meta:name="OVERHEIDop.publicationIssue">21663</meta:user-defined>
    <meta:user-defined meta:name="OVERHEIDop.GmbID/DC.identifier">gmb-2020-21663</meta:user-defined>
    <meta:user-defined meta:name="OVERHEIDop.versieInformatie"/>
  </office:meta>
</office:document-meta>
</file>