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graven van een greppel en watergang, het aanleggen van een duiker,  riolering en bovengrondse infrastructuur op de locatie Oosterdijk nabij nummer 15,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59</text:p>
            <text:p text:style-name="common-al">
            <text:span text:style-name="nadrukvet">Besluitdatum verlengen:</text:span> 21 augustus 2020</text:p>
            <text:p text:style-name="common-al">
            <text:span text:style-name="nadrukvet">Termijn verlengen:</text:span> 6 weken</text:p>
            <text:p text:style-name="common-al">
            <text:span text:style-name="nadrukvet">Locatie:</text:span> Oosterdijk nabij nummer 15, 1746 CG in Dirkshorn</text:p>
            <text:p text:style-name="common-al">
            <text:span text:style-name="nadrukvet">Omschrijving:</text:span> het graven van een greppel en watergang, het aanleggen van een duiker,  riolering en bovengrondse infrastruct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62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2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2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ngen beslistermijn aanvraag omgevingsvergunning voor het graven van een greppel en watergang, het aanleggen van een duiker,  riolering en bovengrondse infrastructuur op de locatie Oosterdijk nabij nummer 15, 1746 CG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08-25</meta:user-defined>
    <meta:user-defined meta:name="DCTERMS.W3CDTF/OVERHEIDop.jaargang">2020</meta:user-defined>
    <meta:user-defined meta:name="OVERHEIDop.publicationIssue">216629</meta:user-defined>
    <meta:user-defined meta:name="OVERHEIDop.GmbID/DC.identifier">gmb-2020-216629</meta:user-defined>
    <meta:user-defined meta:name="OVERHEIDop.versieInformatie"/>
  </office:meta>
</office:document-meta>
</file>