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</office:automatic-styles>
  <office:body>
    <office:text>
      <text:p text:style-name="new_page_staatscourant"/>
      <text:p text:style-name="single-kop-titel">Verleende omzettingsvergunning (kamerverhuur), Amsterdamsestraatweg 389 BS te Utrecht, HZ_HUIS-20-14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row table:style-name="row">
                  <table:table-cell table:style-name="entry" table:number-rows-spanned="1" table:number-columns-spanned="13">
                    <text:p text:style-name="table_al">Burgemeester en Wethouders maken bekend dat voor het onderstaande adres (tijdelijke) vergunning is verleend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Amsterdamsestraatweg 389 BS te Utrech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oelichting: Kamerverhuur voor een al bestaande situatie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HZ_HUIS-20-14607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leend: 10-08-2020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zenddatum/bekendmaking besluit: 12-08-202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chriftelijk bezwaar maken per brief, dan kunt u uw bezwaarschrift sturen naar het College van burgemeester en wethouders, afdeling Juridische Zaken, Postbus 16200, 3500 CE Utrecht.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om naar het Stadskantoor en maak hiervoor een balie-afspraak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662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2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2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4875.694 457421.865</meta:user-defined>
    <meta:user-defined meta:name="DC.title">Verleende omzettingsvergunning (kamerverhuur), Amsterdamsestraatweg 389 BS te Utrecht, HZ_HUIS-20-14607</meta:user-defined>
    <meta:user-defined meta:name="OVERHEID.PostcodeHuisnummer/OVERHEIDop.postcodeHuisnummer">3551CK 389</meta:user-defined>
    <meta:user-defined meta:name="OVERHEIDop.straatnaam">Amsterdamsestraatweg</meta:user-defined>
    <meta:user-defined meta:name="OVERHEIDop.woonplaats">Utrecht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627</meta:user-defined>
    <meta:user-defined meta:name="OVERHEIDop.GmbID/DC.identifier">gmb-2020-216627</meta:user-defined>
    <meta:user-defined meta:name="OVERHEIDop.versieInformatie"/>
  </office:meta>
</office:document-meta>
</file>