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mastraat 1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 (verzenddatum 18-08-2020, zaaknummer 4800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2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2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2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8.213 506868.132</meta:user-defined>
    <meta:user-defined meta:name="DC.title">Verleende omgevingsvergunning Bumastraat 12 in Kampen</meta:user-defined>
    <meta:user-defined meta:name="OVERHEID.PostcodeHuisnummer/OVERHEIDop.postcodeHuisnummer">8265BR 12</meta:user-defined>
    <meta:user-defined meta:name="OVERHEIDop.straatnaam">Bumastraat</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25</meta:user-defined>
    <meta:user-defined meta:name="OVERHEIDop.GmbID/DC.identifier">gmb-2020-216625</meta:user-defined>
    <meta:user-defined meta:name="OVERHEIDop.versieInformatie"/>
  </office:meta>
</office:document-meta>
</file>