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ans Souci 2 in Castricum, het samenvoegen van 2 appartementen, datum ontvangst 18 augustus 2020 (WABO20016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62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ans Souci 2 in Castricum, het samenvoegen van 2 appartementen, datum ontvangst 18 augustus 2020 (WABO2001607) </meta:user-defined>
    <dc:language>nl</dc:language>
    <meta:user-defined meta:name="OVERHEID.EPSG28992/DC.spatial">106707 507014</meta:user-defined>
    <meta:user-defined meta:name="DC.title">Gemeente Castricum, ontvangen aanvraag Omgevingsvergunning, Sans Souci 2 in Castricum, het samenvoegen van 2 appartementen, datum ontvangst 18 augustus 2020 (WABO2001607)</meta:user-defined>
    <meta:user-defined meta:name="OVERHEID.PostcodeHuisnummer/OVERHEIDop.postcodeHuisnummer">1902CL 21</meta:user-defined>
    <meta:user-defined meta:name="OVERHEIDop.straatnaam">Sans Souci</meta:user-defined>
    <meta:user-defined meta:name="OVERHEIDop.woonplaats">Castric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23</meta:user-defined>
    <meta:user-defined meta:name="OVERHEIDop.GmbID/DC.identifier">gmb-2020-216623</meta:user-defined>
    <meta:user-defined meta:name="OVERHEIDop.versieInformatie"/>
  </office:meta>
</office:document-meta>
</file>