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olfhagen 121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augustus 2020 besloten om de beslistermijn voor de aanvraag omgevingsvergunning met zaaknummer W-2020-187 voorhet verbouwen van de boerderij entoevoegen van een woningop locatie Wolfhagen 121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661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1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1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20 328707</meta:user-defined>
    <meta:user-defined meta:name="DC.title">Kennisgeving verlenging beslistermijn omgevingsvergunning Wolfhagen 121 in Schinnen</meta:user-defined>
    <meta:user-defined meta:name="OVERHEID.PostcodeHuisnummer/OVERHEIDop.postcodeHuisnummer">6365BM 121</meta:user-defined>
    <meta:user-defined meta:name="OVERHEIDop.straatnaam">Wolfhagen</meta:user-defined>
    <meta:user-defined meta:name="OVERHEIDop.woonplaats">Schinn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613</meta:user-defined>
    <meta:user-defined meta:name="OVERHEIDop.GmbID/DC.identifier">gmb-2020-216613</meta:user-defined>
    <meta:user-defined meta:name="OVERHEIDop.versieInformatie"/>
  </office:meta>
</office:document-meta>
</file>