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lmbloem 12 in Castricum, het bouwen van een veranda, datum ontvangst 18 augustus 2020 (WABO20016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lmbloem 12 in Castricum, het bouwen van een veranda, datum ontvangst 18 augustus 2020 (WABO2001606) </meta:user-defined>
    <dc:language>nl</dc:language>
    <meta:user-defined meta:name="OVERHEID.EPSG28992/DC.spatial">107153.55 507485</meta:user-defined>
    <meta:user-defined meta:name="DC.title">Gemeente Castricum, ontvangen aanvraag Omgevingsvergunning, Helmbloem 12 in Castricum, het bouwen van een veranda, datum ontvangst 18 augustus 2020 (WABO2001606)</meta:user-defined>
    <meta:user-defined meta:name="OVERHEID.PostcodeHuisnummer/OVERHEIDop.postcodeHuisnummer">1902GM 12</meta:user-defined>
    <meta:user-defined meta:name="OVERHEIDop.straatnaam">Helmbloem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11</meta:user-defined>
    <meta:user-defined meta:name="OVERHEIDop.GmbID/DC.identifier">gmb-2020-216611</meta:user-defined>
    <meta:user-defined meta:name="OVERHEIDop.versieInformatie"/>
  </office:meta>
</office:document-meta>
</file>