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BOUW – TAALSTRAAT 14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3.10 van de Wet algemene bepalingen omgevingsrecht, voornemens zijn een omgevingsvergunning te verlenen.</text:p>
            <text:p text:style-name="tussenkopcur">-Perceel L 3588 Taalstraat 149, restaureren van de bestaande parkbrug en vernieuwen landhoofden, UV20204004.</text:p>
            <text:p text:style-name="tussenkopcur">De aanvraag, het ontwerpweigeringsbesluit en de bijbehorende stukken liggen met ingang van </text:p>
            <text:p text:style-name="tussenkopcur">26 augustus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661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654.891 408147.722</meta:user-defined>
    <meta:user-defined meta:name="DC.title">GEMEENTE VUGHT -ONTWERPBESCHIKKING AANVRAAG OMGEVINGSVERGUNNING UITGEBREIDE PROCEDURE BOUW – TAALSTRAAT 149</meta:user-defined>
    <meta:user-defined meta:name="OVERHEID.PostcodeHuisnummer/OVERHEIDop.postcodeHuisnummer">5261BC 147</meta:user-defined>
    <meta:user-defined meta:name="OVERHEIDop.straatnaam">Taalstraat</meta:user-defined>
    <meta:user-defined meta:name="OVERHEIDop.woonplaats">Vught</meta:user-defined>
    <meta:user-defined meta:name="DCTERMS.W3CDTF/DCTERMS.available">2020-08-26</meta:user-defined>
    <meta:user-defined meta:name="DCTERMS.W3CDTF/OVERHEIDop.jaargang">2020</meta:user-defined>
    <meta:user-defined meta:name="OVERHEIDop.publicationIssue">216610</meta:user-defined>
    <meta:user-defined meta:name="OVERHEIDop.GmbID/DC.identifier">gmb-2020-216610</meta:user-defined>
    <meta:user-defined meta:name="OVERHEIDop.versieInformatie"/>
  </office:meta>
</office:document-meta>
</file>