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oude vokswagen keverdag kc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oude volkswagen keverdag kcn") op zondag 24 mei 2020 in het Schutterspark, Heidestraat 20-22 te Brunssum. (De beschikking is op 23 januari 2020 verzonden.)</text:p>
            <text:p text:style-name="common-al">Dossiernummer: 96164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6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45 328696</meta:user-defined>
    <meta:user-defined meta:name="DC.title">Verleende evenementenvergunning oude vokswagen keverdag kcn, Heidestraat,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21660</meta:user-defined>
    <meta:user-defined meta:name="OVERHEIDop.GmbID/DC.identifier">gmb-2020-21660</meta:user-defined>
    <meta:user-defined meta:name="OVERHEIDop.versieInformatie"/>
  </office:meta>
</office:document-meta>
</file>