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46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0 juli 2020 een melding Activiteitenbesluit milieubeheer is ontvangen voor het plaatsen van een propaantank. De locatie betreft<text:span text:style-name="nadrukvet"> Katwijkerlaan 46, 2641 PH te Pijnacker </text:span>(zaaknummer 005889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9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9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90850.771 450030.165</meta:user-defined>
    <meta:user-defined meta:name="DC.title">Melding Activiteitenbesluit milieubeheer, Katwijkerlaan 46 te Pijnacker</meta:user-defined>
    <meta:user-defined meta:name="OVERHEID.PostcodeHuisnummer/OVERHEIDop.postcodeHuisnummer">2641PH 46</meta:user-defined>
    <meta:user-defined meta:name="OVERHEIDop.straatnaam">Katwijkerlaan</meta:user-defined>
    <meta:user-defined meta:name="OVERHEIDop.woonplaats">Pijnack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93</meta:user-defined>
    <meta:user-defined meta:name="OVERHEIDop.GmbID/DC.identifier">gmb-2020-216593</meta:user-defined>
    <meta:user-defined meta:name="OVERHEIDop.versieInformatie"/>
  </office:meta>
</office:document-meta>
</file>