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straat 42 te Meterik, verleende omgevingsvergunning (besluitdatum 25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schuu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6 augustus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659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9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9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702 385392</meta:user-defined>
    <meta:user-defined meta:name="DC.title">St. Jansstraat 42 te Meterik, verleende omgevingsvergunning (besluitdatum 25 augustus 2020)</meta:user-defined>
    <meta:user-defined meta:name="OVERHEID.PostcodeHuisnummer/OVERHEIDop.postcodeHuisnummer">5964AD 42</meta:user-defined>
    <meta:user-defined meta:name="OVERHEIDop.straatnaam">St. Jansstraat</meta:user-defined>
    <meta:user-defined meta:name="OVERHEIDop.woonplaats">Meterik</meta:user-defined>
    <meta:user-defined meta:name="DCTERMS.W3CDTF/DCTERMS.available">2020-08-25</meta:user-defined>
    <meta:user-defined meta:name="DCTERMS.W3CDTF/OVERHEIDop.jaargang">2020</meta:user-defined>
    <meta:user-defined meta:name="OVERHEIDop.publicationIssue">216592</meta:user-defined>
    <meta:user-defined meta:name="OVERHEIDop.GmbID/DC.identifier">gmb-2020-216592</meta:user-defined>
    <meta:user-defined meta:name="OVERHEIDop.versieInformatie"/>
  </office:meta>
</office:document-meta>
</file>