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14, Luxemburgstraat 30, 6135 L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oelmachine ZoWonen</text:p>
            <text:p text:style-name="common-al">Locatie:     Luxemburgstraat 30, 6135 LC Sittard </text:p>
            <text:p text:style-name="common-al">Ontvangstdatum:   09/01/2020</text:p>
            <text:p text:style-name="common-al">Dossiernummer:    Om20.00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5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51 334255</meta:user-defined>
    <meta:user-defined meta:name="DC.title">Gemeente Sittard-Geleen - Omgevingsvergunning aangevraagd; dossiernummer Om20.0014, Luxemburgstraat 30, 6135 LC  Sittard</meta:user-defined>
    <meta:user-defined meta:name="OVERHEID.PostcodeHuisnummer/OVERHEIDop.postcodeHuisnummer">6135LC 30</meta:user-defined>
    <meta:user-defined meta:name="OVERHEIDop.straatnaam">Luxemburgstraat</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1659</meta:user-defined>
    <meta:user-defined meta:name="OVERHEIDop.GmbID/DC.identifier">gmb-2020-21659</meta:user-defined>
    <meta:user-defined meta:name="OVERHEIDop.versieInformatie"/>
  </office:meta>
</office:document-meta>
</file>