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raderie &amp; Kunstmarkt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8 november 2020 is een evenementenvergunning verzonden aan Dynamic Promotions voor het organiseren van Braderie &amp; Kunstmarkt op 28 november 2020 van 10:00 uur tot 17:00 uur op en rond de Voorstraat in Vianen. </text:p>
            <text:p text:style-name="common-al"/>
            <text:p text:style-name="common-al">Ten behoeve van het evenement worden op 28 november 2020 de volgende verkeersmaatregelen getroffen:</text:p>
            <text:p text:style-name="common-al">• De Voorstraat wordt afgesloten van 04:00 uur tot 21: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658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8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8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0394</meta:user-defined>
    <dc:language>nl</dc:language>
    <meta:user-defined meta:name="OVERHEID.EPSG28992/DC.spatial">134749.17 445219.273</meta:user-defined>
    <meta:user-defined meta:name="DC.title">Verleende evenementenvergunning voor Braderie &amp; Kunstmarkt in Vianen</meta:user-defined>
    <meta:user-defined meta:name="OVERHEID.PostcodeHuisnummer/OVERHEIDop.postcodeHuisnummer">4132AS 30</meta:user-defined>
    <meta:user-defined meta:name="OVERHEIDop.straatnaam">Voorstraat</meta:user-defined>
    <meta:user-defined meta:name="OVERHEIDop.woonplaats">Vianen</meta:user-defined>
    <meta:user-defined meta:name="DCTERMS.W3CDTF/DCTERMS.available">2020-08-25</meta:user-defined>
    <meta:user-defined meta:name="DCTERMS.W3CDTF/OVERHEIDop.jaargang">2020</meta:user-defined>
    <meta:user-defined meta:name="OVERHEIDop.publicationIssue">216588</meta:user-defined>
    <meta:user-defined meta:name="OVERHEIDop.GmbID/DC.identifier">gmb-2020-216588</meta:user-defined>
    <meta:user-defined meta:name="OVERHEIDop.versieInformatie"/>
  </office:meta>
</office:document-meta>
</file>