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ud-Loosdrechtsedijk 20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0 een omgevingsvergunning verleend voor het bouwen van 3 appartementen met centrumvoorziening en 2 vrijstaande woningen op de locatie Oud-Loosdrechtsedijk 200 te Loosdrecht (zaaknummer Z.5450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Gebiedsbescherm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 bij de Rechtbank Midden-Nederland Afdeling bestuursrecht, o.v.v. bodemzaken, Postbus 16005, 3500 DA Utrecht. De termijn voor het indienen van een beroepschrift start op 22 augustus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6586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8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8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86 468824</meta:user-defined>
    <meta:user-defined meta:name="DC.title">Kennisgeving besluit omgevingsvergunning Oud-Loosdrechtsedijk 200 te Loosdrecht</meta:user-defined>
    <meta:user-defined meta:name="OVERHEID.PostcodeHuisnummer/OVERHEIDop.postcodeHuisnummer">1231NG 200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586</meta:user-defined>
    <meta:user-defined meta:name="OVERHEIDop.GmbID/DC.identifier">gmb-2020-216586</meta:user-defined>
    <meta:user-defined meta:name="OVERHEIDop.versieInformatie"/>
  </office:meta>
</office:document-meta>
</file>