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15 in Castricum, het plaatsen van een dakopbouw, datum ontvangst 13 augustus 2020 (WABO20015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5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ricummer Werf 15 in Castricum, het plaatsen van een dakopbouw, datum ontvangst 13 augustus 2020 (WABO2001580) </meta:user-defined>
    <dc:language>nl</dc:language>
    <meta:user-defined meta:name="OVERHEID.EPSG28992/DC.spatial">105982 506056</meta:user-defined>
    <meta:user-defined meta:name="DC.title">Gemeente Castricum, ontvangen aanvraag Omgevingsvergunning, Castricummer Werf 15 in Castricum, het plaatsen van een dakopbouw, datum ontvangst 13 augustus 2020 (WABO2001580)</meta:user-defined>
    <meta:user-defined meta:name="OVERHEID.PostcodeHuisnummer/OVERHEIDop.postcodeHuisnummer">1901RW 15</meta:user-defined>
    <meta:user-defined meta:name="OVERHEIDop.straatnaam">Castricummer Werf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569</meta:user-defined>
    <meta:user-defined meta:name="OVERHEIDop.GmbID/DC.identifier">gmb-2020-216569</meta:user-defined>
    <meta:user-defined meta:name="OVERHEIDop.versieInformatie"/>
  </office:meta>
</office:document-meta>
</file>