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Frans Halslaan 1 a in Akersloot, het wijzigen van de bestaande uitweg, datum ontvangst 13 augustus 2020 (WABO20015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5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rans Halslaan 1 a in Akersloot, het wijzigen van de bestaande uitweg, datum ontvangst 13 augustus 2020 (WABO2001579) </meta:user-defined>
    <dc:language>nl</dc:language>
    <meta:user-defined meta:name="OVERHEID.EPSG28992/DC.spatial">110713.82 508595.91</meta:user-defined>
    <meta:user-defined meta:name="DC.title">Gemeente Castricum, ontvangen aanvraag Omgevingsvergunning, Frans Halslaan 1 a in Akersloot, het wijzigen van de bestaande uitweg, datum ontvangst 13 augustus 2020 (WABO2001579)</meta:user-defined>
    <meta:user-defined meta:name="OVERHEID.PostcodeHuisnummer/OVERHEIDop.postcodeHuisnummer">1921EN 1</meta:user-defined>
    <meta:user-defined meta:name="OVERHEIDop.straatnaam">Frans Halslaan</meta:user-defined>
    <meta:user-defined meta:name="OVERHEIDop.woonplaats">Akersloo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568</meta:user-defined>
    <meta:user-defined meta:name="OVERHEIDop.GmbID/DC.identifier">gmb-2020-216568</meta:user-defined>
    <meta:user-defined meta:name="OVERHEIDop.versieInformatie"/>
  </office:meta>
</office:document-meta>
</file>