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Ruyslaan 33 in Castricum, het verhogen van het dak, datum ontvangst 12 augustus 2020 (WABO20015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5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arlotte Ruyslaan 33 in Castricum, het verhogen van het dak, datum ontvangst 12 augustus 2020 (WABO2001576) </meta:user-defined>
    <dc:language>nl</dc:language>
    <meta:user-defined meta:name="OVERHEID.EPSG28992/DC.spatial">107274 506744</meta:user-defined>
    <meta:user-defined meta:name="DC.title">Gemeente Castricum, ontvangen aanvraag Omgevingsvergunning, Charlotte Ruyslaan 33 in Castricum, het verhogen van het dak, datum ontvangst 12 augustus 2020 (WABO2001576)</meta:user-defined>
    <meta:user-defined meta:name="OVERHEID.PostcodeHuisnummer/OVERHEIDop.postcodeHuisnummer">1902NL 33</meta:user-defined>
    <meta:user-defined meta:name="OVERHEIDop.straatnaam">Charlotte Ruyslaan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564</meta:user-defined>
    <meta:user-defined meta:name="OVERHEIDop.GmbID/DC.identifier">gmb-2020-216564</meta:user-defined>
    <meta:user-defined meta:name="OVERHEIDop.versieInformatie"/>
  </office:meta>
</office:document-meta>
</file>