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10 A, 2019-10217, bouwen aanbouw aan woning, ontheffing handelen in strijd met regels ruimtelijke ordening, verzonden 23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65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46 487951</meta:user-defined>
    <meta:user-defined meta:name="DC.title">Haarlem, verlengen beslistermijn Koninginneweg 10 A, 2019-10217, bouwen aanbouw aan woning, ontheffing handelen in strijd met regels ruimtelijke ordening, verzonden 23 januari 2020</meta:user-defined>
    <meta:user-defined meta:name="OVERHEID.PostcodeHuisnummer/OVERHEIDop.postcodeHuisnummer">2012GN 10a</meta:user-defined>
    <meta:user-defined meta:name="OVERHEIDop.straatnaam">Koninginneweg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55</meta:user-defined>
    <meta:user-defined meta:name="OVERHEIDop.GmbID/DC.identifier">gmb-2020-21655</meta:user-defined>
    <meta:user-defined meta:name="OVERHEIDop.versieInformatie"/>
  </office:meta>
</office:document-meta>
</file>