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llibrordlaan 2 in Hul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Willibrordlaan 2 in Hul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Zaaknummer:</text:span>
          </text:p>
            <text:p text:style-name="common-al">REU-2020-062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653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65 377655</meta:user-defined>
    <meta:user-defined meta:name="DC.title">Verlenging beslistermijn aanvraag omgevingsvergunning, Willibrordlaan 2 in Hulsel, verbouwen en uitbreiden van een woning</meta:user-defined>
    <meta:user-defined meta:name="OVERHEID.PostcodeHuisnummer/OVERHEIDop.postcodeHuisnummer">5096BG 2</meta:user-defined>
    <meta:user-defined meta:name="OVERHEIDop.straatnaam">Willibrordlaan</meta:user-defined>
    <meta:user-defined meta:name="OVERHEIDop.woonplaats">Huls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35</meta:user-defined>
    <meta:user-defined meta:name="OVERHEIDop.GmbID/DC.identifier">gmb-2020-216535</meta:user-defined>
    <meta:user-defined meta:name="OVERHEIDop.versieInformatie"/>
  </office:meta>
</office:document-meta>
</file>