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ranendonck ong. Soerendonk (Kadastraal MHZ G 1353 en MHZ G 1354)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8-2020het besluit genomen om de aanvraag omgevingsvergunning met zaaknummer OV 20075 voor het PVC ondergronds op het adres Cranendonck ong. Soerendonk (Kadastraal MHZ G 1353 en MHZ G 1354)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19-08-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6504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0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0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mgevingsvergunning OV 20075 locatie Cranendonck ong. Soerendonk (Kadastraal MHZ G 1353 en MHZ G 1354) buiten behandeling te laten.</meta:user-defined>
    <dc:language>nl</dc:language>
    <meta:user-defined meta:name="OVERHEID.EPSG28992/DC.spatial">169023.56 368286.43</meta:user-defined>
    <meta:user-defined meta:name="DC.title">Besluit aanvraag omgevingsvergunning Cranendonck ong. Soerendonk (Kadastraal MHZ G 1353 en MHZ G 1354) buiten behandeling</meta:user-defined>
    <meta:user-defined meta:name="OVERHEID.PostcodeHuisnummer/OVERHEIDop.postcodeHuisnummer">6027RK 7</meta:user-defined>
    <meta:user-defined meta:name="OVERHEIDop.straatnaam">Cranendonck</meta:user-defined>
    <meta:user-defined meta:name="OVERHEIDop.woonplaats">Soerendonk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504</meta:user-defined>
    <meta:user-defined meta:name="OVERHEIDop.GmbID/DC.identifier">gmb-2020-216504</meta:user-defined>
    <meta:user-defined meta:name="OVERHEIDop.versieInformatie"/>
  </office:meta>
</office:document-meta>
</file>