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plaatsen van reclameborden in de gemeente Oldambt ten behoeve van Cultuurhuis De Klinker in de periode van 10 september t/m 17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Cultuurhuis De Klinker in de periode van 10 september t/m 17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49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9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9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plaatsen van reclameborden in de gemeente Oldambt ten behoeve van Cultuurhuis De Klinker in de periode van 10 september t/m 17 sept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8-26</meta:user-defined>
    <meta:user-defined meta:name="DCTERMS.W3CDTF/OVERHEIDop.jaargang">2020</meta:user-defined>
    <meta:user-defined meta:name="OVERHEIDop.publicationIssue">216497</meta:user-defined>
    <meta:user-defined meta:name="OVERHEIDop.GmbID/DC.identifier">gmb-2020-216497</meta:user-defined>
    <meta:user-defined meta:name="OVERHEIDop.versieInformatie"/>
  </office:meta>
</office:document-meta>
</file>