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eldkwaliteitsplan Bouwen in achtertuinen van woningen aan de Nieuweweg 207 t/m 225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Veenendaal;</text:p>
            <text:p text:style-name="al">gelezen het voorstel van burgemeester en wethouders van 12 mei 2020, nummer 1627535; </text:p>
            <text:p text:style-name="al"/>
            <text:p text:style-name="al">
            <text:span text:style-name="nadrukvet">Overwegende dat</text:span>
          </text:p>
            <text:list text:style-name="id1-3-2-1-1-6">
              <text:list-item text:style-override="id1-3-2-1-1-6-1">
                <text:number>•</text:number>
                <text:p text:style-name="al">het beeldkwaliteitsplan Bouwen in achtertuinen van woningen aan de Nieuweweg 207 t/m 225 met ingang van 23 januari 2020 gedurende zes weken voor een ieder ter inzage heeft gelegen;</text:p>
              </text:list-item>
              <text:list-item text:style-override="id1-3-2-1-1-6-2">
                <text:number>•</text:number>
                <text:p text:style-name="al">tegen het ontwerp beeldkwaliteitsplan Bouwen in achtertuinen van woningen aan de Nieuweweg 207 t/m 225 geen zienswijzen zijn ingebracht; </text:p>
              </text:list-item>
              <text:list-item text:style-override="id1-3-2-1-1-6-3">
                <text:number>•</text:number>
                <text:p text:style-name="al">de kosten van het beeldkwaliteitsplan zijn gedekt via de exploitatie van het project 1<text:span text:style-name="sup">e</text:span> Melmseweg;</text:p>
                <text:p text:style-name="al"/>
              </text:list-item>
            </text:list>
            <text:p text:style-name="al">
            <text:span text:style-name="nadrukvet">Gelet op</text:span>
          </text:p>
            <text:p text:style-name="al">artikel 12a van de Woningwet;</text:p>
            <text:p text:style-name="al"/>
            <text:p text:style-name="al">
            <text:span text:style-name="nadrukvet">Besluit</text:span>
          </text:p>
            <text:p text:style-name="al">Het beeldkwaliteitsplan Bouwen in achtertuinen van woningen aan de Nieuweweg 207 t/m 225 vast te stellen en op te nemen in de Welstandsnota 2017.</text:p>
            <text:p text:style-name="al"/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>Vastgesteld in de openbare vergadering van 25 juni 2020,</text:p>
            <text:p text:style-name="al"/>
            <text:p text:style-name="al">mevrouw drs. F.A. van Hooijdonk</text:p>
            <text:p text:style-name="al">griffier</text:p>
            <text:p text:style-name="al"/>
            <text:p text:style-name="al">de heer K.J.G. Kats</text:p>
            <text:p text:style-name="al">voorzitter</text:p>
            <text:p text:style-name="al"/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16496</text:span><text:line-break/><text:date style:data-style-name="dag" text:fixed="true" text:date-value="2020-08-25"/><text:line-break/><text:date style:data-style-name="jaar" text:fixed="true" text:date-value="2020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496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496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0/xml/MC-DRP-OverigeBvAS-Web-CB.xml</meta:user-defined>
    <meta:user-defined meta:name="OVERHEID.Gemeente/DC.creator">Veenendaal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/OVERHEID.category">Bestuur | Organisatie en beleid</meta:user-defined>
    <meta:user-defined meta:name="OVERHEID.TaxonomieBeleidsagenda/OVERHEID.category">Ruimte en infrastructuur | Organisatie en beleid</meta:user-defined>
    <meta:user-defined meta:name="DC.source">artikel 12a van de Woningwet]|[1.0:c:BWBR0005181&amp;artikel=12a&amp;g=2020-08-01</meta:user-defined>
    <dc:language>nl</dc:language>
    <meta:user-defined meta:name="OVERHEID.Gemeente/DC.spatial">Veenendaal</meta:user-defined>
    <meta:user-defined meta:name="DC.title">Beeldkwaliteitsplan Bouwen in achtertuinen van woningen aan de Nieuweweg 207 t/m 225</meta:user-defined>
    <meta:user-defined meta:name="DCTERMS.W3CDTF/DCTERMS.available">2020-08-25</meta:user-defined>
    <meta:user-defined meta:name="OVERHEIDop.externeBijlage">beeldkwaliteitsplan Bouwen in achtertuinen|exb-2020-44750</meta:user-defined>
    <meta:user-defined meta:name="DCTERMS.W3CDTF/OVERHEIDop.jaargang">2020</meta:user-defined>
    <meta:user-defined meta:name="OVERHEIDop.publicationIssue">216496</meta:user-defined>
    <meta:user-defined meta:name="OVERHEIDop.betreftRegeling">CVDR643455_1</meta:user-defined>
    <meta:user-defined meta:name="OVERHEIDop.GmbID/DC.identifier">gmb-2020-216496</meta:user-defined>
    <meta:user-defined meta:name="xs:date/OVERHEIDop.startdatum">2020-09-02</meta:user-defined>
    <meta:user-defined meta:name="OVERHEIDop.versieInformatie"/>
  </office:meta>
</office:document-meta>
</file>