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: Schonauwen 34 te Roden, het wijzigen van de bestemming naar bescherm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nauwen 34 te Roden</text:p>
            <text:p text:style-name="common-al">Activiteit: afwijking</text:p>
            <text:p text:style-name="common-al">Datum besluit: 12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9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9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09 572760</meta:user-defined>
    <meta:user-defined meta:name="DC.title">Besluit omgevingsvergunning , Afwijking: Schonauwen 34 te Roden, het wijzigen van de bestemming naar beschermd wonen</meta:user-defined>
    <meta:user-defined meta:name="OVERHEID.PostcodeHuisnummer/OVERHEIDop.postcodeHuisnummer">9301SR 34</meta:user-defined>
    <meta:user-defined meta:name="OVERHEIDop.straatnaam">Schonauwen</meta:user-defined>
    <meta:user-defined meta:name="OVERHEIDop.woonplaats">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91</meta:user-defined>
    <meta:user-defined meta:name="OVERHEIDop.GmbID/DC.identifier">gmb-2020-216491</meta:user-defined>
    <meta:user-defined meta:name="OVERHEIDop.versieInformatie"/>
  </office:meta>
</office:document-meta>
</file>