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edempte Oude Gracht 90 92, 2020-00629, het evenement Ontvangst gasten van het College B en W Gemeente Haarlem op 25 april 2020, 21 januari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4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73 488061</meta:user-defined>
    <meta:user-defined meta:name="DC.title">Haarlem, ingekomen aanvraag evenement Gedempte Oude Gracht 90 92, 2020-00629, het evenement Ontvangst gasten van het College B en W Gemeente Haarlem op 25 april 2020, 21 januari 2020</meta:user-defined>
    <meta:user-defined meta:name="OVERHEID.PostcodeHuisnummer/OVERHEIDop.postcodeHuisnummer">2011GP</meta:user-defined>
    <meta:user-defined meta:name="OVERHEIDop.straatnaam">Gedempte Oude gracht</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1649</meta:user-defined>
    <meta:user-defined meta:name="OVERHEIDop.GmbID/DC.identifier">gmb-2020-21649</meta:user-defined>
    <meta:user-defined meta:name="OVERHEIDop.versieInformatie"/>
  </office:meta>
</office:document-meta>
</file>