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: Stinsenweg 26 A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insenweg 26 A te Roden</text:p>
            <text:p text:style-name="common-al">Activiteit: uitrit</text:p>
            <text:p text:style-name="common-al">Datum besluit: 18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8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8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8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744 572240</meta:user-defined>
    <meta:user-defined meta:name="DC.title">Besluit omgevingsvergunning , Uitrit: Stinsenweg 26 A te Roden, het verbreden van een uitrit</meta:user-defined>
    <meta:user-defined meta:name="OVERHEID.PostcodeHuisnummer/OVERHEIDop.postcodeHuisnummer">9301WK 26</meta:user-defined>
    <meta:user-defined meta:name="OVERHEIDop.straatnaam">Stinsenweg</meta:user-defined>
    <meta:user-defined meta:name="OVERHEIDop.woonplaats">Ro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87</meta:user-defined>
    <meta:user-defined meta:name="OVERHEIDop.GmbID/DC.identifier">gmb-2020-216487</meta:user-defined>
    <meta:user-defined meta:name="OVERHEIDop.versieInformatie"/>
  </office:meta>
</office:document-meta>
</file>