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Tellerlikkerfestival’ in en om Cultuurhuis De Klinker op zaterdag 19 september 2020 van 13.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Tellerlikkerfestival’ in en om Cultuurhuis De Klinker op zaterdag 19 september 2020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24.679 574552.455</meta:user-defined>
    <meta:user-defined meta:name="DC.title">Gemeente Oldambt, Verleende vergunning APV (Algemene plaatselijke verordening gemeente Oldambt 2016) en Bijzondere Wetten voor het houden van het ‘Tellerlikkerfestival’ in en om Cultuurhuis De Klinker op zaterdag 19 september 2020 van 13.00 uur tot 16.00 uur</meta:user-defined>
    <meta:user-defined meta:name="OVERHEID.PostcodeHuisnummer/OVERHEIDop.postcodeHuisnummer">9671PP 8</meta:user-defined>
    <meta:user-defined meta:name="OVERHEIDop.straatnaam">Oldambtplein</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479</meta:user-defined>
    <meta:user-defined meta:name="OVERHEIDop.GmbID/DC.identifier">gmb-2020-216479</meta:user-defined>
    <meta:user-defined meta:name="OVERHEIDop.versieInformatie"/>
  </office:meta>
</office:document-meta>
</file>