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ing Wittensteinse allee ter hoogte van 8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een eik (ontvangstdatum 12-08-2020, zaaknummer 62740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647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7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7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298.256 498978.977</meta:user-defined>
    <meta:user-defined meta:name="DC.title">Aanvraag omgevingsverguning Wittensteinse allee ter hoogte van 8 in Kamperveen</meta:user-defined>
    <meta:user-defined meta:name="OVERHEID.PostcodeHuisnummer/OVERHEIDop.postcodeHuisnummer">8278AN 8</meta:user-defined>
    <meta:user-defined meta:name="OVERHEIDop.straatnaam">Wittensteinse allee</meta:user-defined>
    <meta:user-defined meta:name="OVERHEIDop.woonplaats">Kamperve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77</meta:user-defined>
    <meta:user-defined meta:name="OVERHEIDop.GmbID/DC.identifier">gmb-2020-216477</meta:user-defined>
    <meta:user-defined meta:name="OVERHEIDop.versieInformatie"/>
  </office:meta>
</office:document-meta>
</file>