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endrift 6 te Tollebeek: het transformeren van het groene kruis gebouw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is een aanvraag om omgevingsvergunning binnen gekomen voor deze locatie. De aanvraag is geregistreerd onder zaaknummer HZ_WABO 2020-01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azantendrift 6 te Tollebeek: omgevingsvergunning   het transformeren van het groene kruis gebouw naar woonbestemming.</meta:user-defined>
    <dc:language>nl</dc:language>
    <meta:user-defined meta:name="OVERHEID.EPSG28992/DC.spatial">174476 521123</meta:user-defined>
    <meta:user-defined meta:name="DC.title">Fazantendrift 6 te Tollebeek: het transformeren van het groene kruis gebouw naar woonbestemming</meta:user-defined>
    <meta:user-defined meta:name="OVERHEID.PostcodeHuisnummer/OVERHEIDop.postcodeHuisnummer">8309AM 6</meta:user-defined>
    <meta:user-defined meta:name="OVERHEIDop.straatnaam">Fazantendrift</meta:user-defined>
    <meta:user-defined meta:name="OVERHEIDop.woonplaats">Tollebee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47</meta:user-defined>
    <meta:user-defined meta:name="OVERHEIDop.GmbID/DC.identifier">gmb-2020-21647</meta:user-defined>
    <meta:user-defined meta:name="OVERHEIDop.versieInformatie"/>
  </office:meta>
</office:document-meta>
</file>