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erbeistraat 5 te Nijmegen: verwijderen van asbest in een mutatiewon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8-2020</text:p>
            <text:p text:style-name="common-al">
            <text:span text:style-name="nadrukvet">Omschrijving: </text:span>verwijderen van asbest in een mutatiewoning (Moerbeistraat 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6901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8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56A6384-CBF5-48F9-A810-A14687C95BEA" xlink:type="simple">http://www.nijmegen.nl/vergunningpagina/?guid=456A6384-CBF5-48F9-A810-A14687C95BE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6463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463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463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848.39 427208.11</meta:user-defined>
    <meta:user-defined meta:name="DC.title">Moerbeistraat 5 te Nijmegen: verwijderen van asbest in een mutatiewoning - meldingen - Melding ontvangen</meta:user-defined>
    <meta:user-defined meta:name="OVERHEID.PostcodeHuisnummer/OVERHEIDop.postcodeHuisnummer">6523KM 5</meta:user-defined>
    <meta:user-defined meta:name="OVERHEIDop.straatnaam">Moerbeistraat</meta:user-defined>
    <meta:user-defined meta:name="OVERHEIDop.woonplaats">Nijmeg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463</meta:user-defined>
    <meta:user-defined meta:name="OVERHEIDop.GmbID/DC.identifier">gmb-2020-216463</meta:user-defined>
    <meta:user-defined meta:name="OVERHEIDop.versieInformatie"/>
  </office:meta>
</office:document-meta>
</file>