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3 te Nijmegen: verwi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verwiijderen van asbesthoudende materialen (de Savornin Lohman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8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242FE0-FEF9-41BE-BAA2-40C0CE089106" xlink:type="simple">http://www.nijmegen.nl/vergunningpagina/?guid=16242FE0-FEF9-41BE-BAA2-40C0CE0891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6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9.7 424328.5</meta:user-defined>
    <meta:user-defined meta:name="DC.title">de Savornin Lohmanstraat 13 te Nijmegen: verwiijderen van asbesthoudende materialen - meldingen - Melding ontvangen</meta:user-defined>
    <meta:user-defined meta:name="OVERHEID.PostcodeHuisnummer/OVERHEIDop.postcodeHuisnummer">6535SW 13</meta:user-defined>
    <meta:user-defined meta:name="OVERHEIDop.straatnaam">de Savornin Lohmanstraat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62</meta:user-defined>
    <meta:user-defined meta:name="OVERHEIDop.GmbID/DC.identifier">gmb-2020-216462</meta:user-defined>
    <meta:user-defined meta:name="OVERHEIDop.versieInformatie"/>
  </office:meta>
</office:document-meta>
</file>