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ckfortstraat 3 te Nijmegen: verwijderen van 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5-08-2020</text:p>
            <text:p text:style-name="common-al">
            <text:span text:style-name="nadrukvet">Omschrijving: </text:span>verwijderen van  asbesthoudende materialen (Hackfortstraat 3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6886.01</text:p>
            <text:p text:style-name="common-al">
            <text:span text:style-name="nadrukvet">Product: </text:span>meldingen</text:p>
            <text:p text:style-name="common-al">
            <text:span text:style-name="nadrukvet">Ontvangst: </text:span>19-08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7E4876D5-BBD3-4040-8C15-9C6DA32382FC" xlink:type="simple">http://www.nijmegen.nl/vergunningpagina/?guid=7E4876D5-BBD3-4040-8C15-9C6DA32382F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6459</text:span><text:line-break/><text:date style:data-style-name="dag" text:fixed="true" text:date-value="2020-08-25"/><text:line-break/><text:date style:data-style-name="jaar" text:fixed="true" text:date-value="2020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459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459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5348.64 423899.89</meta:user-defined>
    <meta:user-defined meta:name="DC.title">Hackfortstraat 3 te Nijmegen: verwijderen van  asbesthoudende materialen - meldingen - Melding ontvangen</meta:user-defined>
    <meta:user-defined meta:name="OVERHEID.PostcodeHuisnummer/OVERHEIDop.postcodeHuisnummer">6535PM 3</meta:user-defined>
    <meta:user-defined meta:name="OVERHEIDop.straatnaam">Hackfortstraat</meta:user-defined>
    <meta:user-defined meta:name="OVERHEIDop.woonplaats">Nijmegen</meta:user-defined>
    <meta:user-defined meta:name="DCTERMS.W3CDTF/DCTERMS.available">2020-08-25</meta:user-defined>
    <meta:user-defined meta:name="DCTERMS.W3CDTF/OVERHEIDop.jaargang">2020</meta:user-defined>
    <meta:user-defined meta:name="OVERHEIDop.publicationIssue">216459</meta:user-defined>
    <meta:user-defined meta:name="OVERHEIDop.GmbID/DC.identifier">gmb-2020-216459</meta:user-defined>
    <meta:user-defined meta:name="OVERHEIDop.versieInformatie"/>
  </office:meta>
</office:document-meta>
</file>