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geweigerd): Matsloot 15 te Matsloot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tsloot 15 te Matsloot</text:p>
            <text:p text:style-name="common-al">Activiteit: bouwen (geweigerd))</text:p>
            <text:p text:style-name="common-al">Datum besluit:18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5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07 579580</meta:user-defined>
    <meta:user-defined meta:name="DC.title">Besluit omgevingsvergunning , Bouwen (geweigerd): Matsloot 15 te Matsloot, het oprichten van een tuinhuis</meta:user-defined>
    <meta:user-defined meta:name="OVERHEID.PostcodeHuisnummer/OVERHEIDop.postcodeHuisnummer">9749TJ 15</meta:user-defined>
    <meta:user-defined meta:name="OVERHEIDop.straatnaam">Matsloot</meta:user-defined>
    <meta:user-defined meta:name="OVERHEIDop.woonplaats">Matsloo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56</meta:user-defined>
    <meta:user-defined meta:name="OVERHEIDop.GmbID/DC.identifier">gmb-2020-216456</meta:user-defined>
    <meta:user-defined meta:name="OVERHEIDop.versieInformatie"/>
  </office:meta>
</office:document-meta>
</file>