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verwijderen van asbest (Zwanenveld 90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6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FA9A30-B6E6-4381-AAB2-DE44609DBFEA" xlink:type="simple">http://www.nijmegen.nl/vergunningpagina/?guid=FBFA9A30-B6E6-4381-AAB2-DE44609DBF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16.5 426114.71</meta:user-defined>
    <meta:user-defined meta:name="DC.title">Zwanenveld 9056 te Nijmegen: verwijderen van asbest - meldingen - Melding ontvangen</meta:user-defined>
    <meta:user-defined meta:name="OVERHEID.PostcodeHuisnummer/OVERHEIDop.postcodeHuisnummer">6538SC 9056</meta:user-defined>
    <meta:user-defined meta:name="OVERHEIDop.straatnaam">Zwanenveld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52</meta:user-defined>
    <meta:user-defined meta:name="OVERHEIDop.GmbID/DC.identifier">gmb-2020-216452</meta:user-defined>
    <meta:user-defined meta:name="OVERHEIDop.versieInformatie"/>
  </office:meta>
</office:document-meta>
</file>