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verwijderen van asbest (Middachtenstraat 3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5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68B92E-69DB-43FC-8EAD-DCF7DBD08A9C" xlink:type="simple">http://www.nijmegen.nl/vergunningpagina/?guid=6368B92E-69DB-43FC-8EAD-DCF7DBD08A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23.65 423899.8</meta:user-defined>
    <meta:user-defined meta:name="DC.title">Middachtenstraat 303 te Nijmegen: verwijderen van asbest - meldingen - Melding ontvangen</meta:user-defined>
    <meta:user-defined meta:name="OVERHEID.PostcodeHuisnummer/OVERHEIDop.postcodeHuisnummer">6535LN 311</meta:user-defined>
    <meta:user-defined meta:name="OVERHEIDop.straatnaam">Middachtenstraat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50</meta:user-defined>
    <meta:user-defined meta:name="OVERHEIDop.GmbID/DC.identifier">gmb-2020-216450</meta:user-defined>
    <meta:user-defined meta:name="OVERHEIDop.versieInformatie"/>
  </office:meta>
</office:document-meta>
</file>