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aershof 81-116 te Nijmegen: bouwobjectenvergunning periode 12-10-2020 tm 04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bouwobjectenvergunning periode 12-10-2020 tm 04-12-2020 (Valkenaershof 81-11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5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0</text:p>
            <text:p text:style-name="common-al">
            <text:span text:style-name="nadrukvet">Definitieve beschikking verzonden: </text:span>2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0 tot en met 2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4AFD620-9A3B-4779-BE3F-5CAEB2C167AF" xlink:type="simple">http://www.nijmegen.nl/vergunningpagina/?guid=94AFD620-9A3B-4779-BE3F-5CAEB2C167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4.47 426302.3</meta:user-defined>
    <meta:user-defined meta:name="OVERHEID.EPSG28992/DC.spatial">183236.88 426307.07</meta:user-defined>
    <meta:user-defined meta:name="DC.title">Valkenaershof 81-116 te Nijmegen: bouwobjectenvergunning periode 12-10-2020 tm 04-12-2020 - apv vergunning – Bijzondere wetten  - Vergunning verleend</meta:user-defined>
    <meta:user-defined meta:name="OVERHEID.PostcodeHuisnummer/OVERHEIDop.postcodeHuisnummer">6538TG 87</meta:user-defined>
    <meta:user-defined meta:name="OVERHEID.PostcodeHuisnummer/OVERHEIDop.postcodeHuisnummer">6538TG 102</meta:user-defined>
    <meta:user-defined meta:name="OVERHEIDop.straatnaam">Valkenaerhof</meta:user-defined>
    <meta:user-defined meta:name="OVERHEIDop.straatnaam">Valkenaerhof</meta:user-defined>
    <meta:user-defined meta:name="OVERHEIDop.woonplaats">Nijmegen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48</meta:user-defined>
    <meta:user-defined meta:name="OVERHEIDop.GmbID/DC.identifier">gmb-2020-216448</meta:user-defined>
    <meta:user-defined meta:name="OVERHEIDop.versieInformatie"/>
  </office:meta>
</office:document-meta>
</file>