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45 te Nijmegen: aanvragen van een ingang naar de bestaande ondergrondse kelder via de achter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0</text:p>
            <text:p text:style-name="common-al">
            <text:span text:style-name="nadrukvet">Omschrijving: </text:span>aanvragen van een ingang naar de bestaande ondergrondse kelder via de achtertuin (Oude Molenweg 14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42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4A29A4-C660-4C0D-BE08-56E1D405C54F" xlink:type="simple">http://www.nijmegen.nl/vergunningpagina/?guid=7C4A29A4-C660-4C0D-BE08-56E1D405C5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44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4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4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98.03 425558.07</meta:user-defined>
    <meta:user-defined meta:name="DC.title">Oude Molenweg 145 te Nijmegen: aanvragen van een ingang naar de bestaande ondergrondse kelder via de achtertuin - omgevingsvergunning - Beslistermijn verlengd</meta:user-defined>
    <meta:user-defined meta:name="OVERHEID.PostcodeHuisnummer/OVERHEIDop.postcodeHuisnummer">6533WH 145</meta:user-defined>
    <meta:user-defined meta:name="OVERHEIDop.straatnaam">Oude Molenweg</meta:user-defined>
    <meta:user-defined meta:name="OVERHEIDop.woonplaats">Nijme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46</meta:user-defined>
    <meta:user-defined meta:name="OVERHEIDop.GmbID/DC.identifier">gmb-2020-216446</meta:user-defined>
    <meta:user-defined meta:name="OVERHEIDop.versieInformatie"/>
  </office:meta>
</office:document-meta>
</file>