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8 te Nijmegen: vergrot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vergroten van een dakkapel (Dr. de Blécourtstraat 8 te Nijmegen)</text:p>
            <text:p text:style-name="common-al">
            <text:span text:style-name="nadrukvet">Activiteiten: </text:span>Bouwen; </text:p>
            <text:p text:style-name="common-al">
            <text:span text:style-name="nadrukvet">Zaaknummer: </text:span>W.Z20.106858.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454A10-FA6F-4B7E-A97F-CCC498D1B901" xlink:type="simple">http://www.nijmegen.nl/vergunningpagina/?guid=7F454A10-FA6F-4B7E-A97F-CCC498D1B9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70.17 427727.83</meta:user-defined>
    <meta:user-defined meta:name="DC.title">Dr. de Blécourtstraat 8 te Nijmegen: vergroten van een dakkapel - omgevingsvergunning - Aanvraag ontvangen</meta:user-defined>
    <meta:user-defined meta:name="OVERHEID.PostcodeHuisnummer/OVERHEIDop.postcodeHuisnummer">6541DJ 8</meta:user-defined>
    <meta:user-defined meta:name="OVERHEIDop.straatnaam">Dr. de Blécourtstraat</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34</meta:user-defined>
    <meta:user-defined meta:name="OVERHEIDop.GmbID/DC.identifier">gmb-2020-216434</meta:user-defined>
    <meta:user-defined meta:name="OVERHEIDop.versieInformatie"/>
  </office:meta>
</office:document-meta>
</file>