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6 te Nijmegen: Vergrot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Vergroten van een dakkapel (Dr. de Blécourtstraat 6 te Nijmegen)</text:p>
            <text:p text:style-name="common-al">
            <text:span text:style-name="nadrukvet">Activiteiten: </text:span>Bouwen; </text:p>
            <text:p text:style-name="common-al">
            <text:span text:style-name="nadrukvet">Zaaknummer: </text:span>W.Z20.106845.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05D304-172A-40EB-AB74-7A2B7A49C3DE" xlink:type="simple">http://www.nijmegen.nl/vergunningpagina/?guid=5205D304-172A-40EB-AB74-7A2B7A49C3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73.63 427723.15</meta:user-defined>
    <meta:user-defined meta:name="DC.title">Dr. de Blécourtstraat 6 te Nijmegen: Vergroten van een dakkapel - omgevingsvergunning - Aanvraag ontvangen</meta:user-defined>
    <meta:user-defined meta:name="OVERHEID.PostcodeHuisnummer/OVERHEIDop.postcodeHuisnummer">6541DJ 6</meta:user-defined>
    <meta:user-defined meta:name="OVERHEIDop.straatnaam">Dr. de Blécourtstraat</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3</meta:user-defined>
    <meta:user-defined meta:name="OVERHEIDop.GmbID/DC.identifier">gmb-2020-216433</meta:user-defined>
    <meta:user-defined meta:name="OVERHEIDop.versieInformatie"/>
  </office:meta>
</office:document-meta>
</file>