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43 te Nijmegen: plaatsen van een alarm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plaatsen van een alarminstallatie (Aldenhof 6443 te Nijmegen)</text:p>
            <text:p text:style-name="common-al">
            <text:span text:style-name="nadrukvet">Activiteiten: </text:span>Alarm; </text:p>
            <text:p text:style-name="common-al">
            <text:span text:style-name="nadrukvet">Zaaknummer: </text:span>W.Z20.106815.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921B9D-30CB-49CA-8D35-0E9DC2A7C348" xlink:type="simple">http://www.nijmegen.nl/vergunningpagina/?guid=7E921B9D-30CB-49CA-8D35-0E9DC2A7C3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44.99 424261.23</meta:user-defined>
    <meta:user-defined meta:name="DC.title">Aldenhof 6443 te Nijmegen: plaatsen van een alarminstallatie - omgevingsvergunning - Aanvraag ontvangen</meta:user-defined>
    <meta:user-defined meta:name="OVERHEID.PostcodeHuisnummer/OVERHEIDop.postcodeHuisnummer">6537DD 6443</meta:user-defined>
    <meta:user-defined meta:name="OVERHEIDop.straatnaam">Aldenhof</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2</meta:user-defined>
    <meta:user-defined meta:name="OVERHEIDop.GmbID/DC.identifier">gmb-2020-216432</meta:user-defined>
    <meta:user-defined meta:name="OVERHEIDop.versieInformatie"/>
  </office:meta>
</office:document-meta>
</file>