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e Nijmegen: aanpassen van de bestaande kozijnen tot franse balkons met naar binnendraaiende deuren i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aanpassen van de bestaande kozijnen tot franse balkons met naar binnendraaiende deuren in de gevel (Ubbergseveldweg 70 A te Nijmegen)</text:p>
            <text:p text:style-name="common-al">
            <text:span text:style-name="nadrukvet">Activiteiten: </text:span>Bouwen; Monument; </text:p>
            <text:p text:style-name="common-al">
            <text:span text:style-name="nadrukvet">Zaaknummer: </text:span>W.Z20.106629.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3AC52F-36B3-42EB-8F7E-589F08DE58F8" xlink:type="simple">http://www.nijmegen.nl/vergunningpagina/?guid=6D3AC52F-36B3-42EB-8F7E-589F08DE5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2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0.64 427947.54</meta:user-defined>
    <meta:user-defined meta:name="DC.title">Ubbergseveldweg 70 A te Nijmegen: aanpassen van de bestaande kozijnen tot franse balkons met naar binnendraaiende deuren in de gevel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29</meta:user-defined>
    <meta:user-defined meta:name="OVERHEIDop.GmbID/DC.identifier">gmb-2020-216429</meta:user-defined>
    <meta:user-defined meta:name="OVERHEIDop.versieInformatie"/>
  </office:meta>
</office:document-meta>
</file>