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gewijzigde drank- en horecawetvergunning, De Vief Heringe, dossiernummer OV20.0314, Molenweg 56, 6133 X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De Vief Heringe</text:p>
            <text:p text:style-name="common-al">Locatie:     Molenweg 56, 6133 XN Sittard</text:p>
            <text:p text:style-name="common-al">Dossiernummer:    OV20.0314</text:p>
            <text:p text:style-name="common-al">Verzenddatum besluit:   19 augustus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1 333258</meta:user-defined>
    <meta:user-defined meta:name="DC.title">Gemeente Sittard-Geleen – verleend gewijzigde drank- en horecawetvergunning, De Vief Heringe, dossiernummer OV20.0314, Molenweg 56, 6133 XN Sittard</meta:user-defined>
    <meta:user-defined meta:name="OVERHEID.PostcodeHuisnummer/OVERHEIDop.postcodeHuisnummer">6133XN 56</meta:user-defined>
    <meta:user-defined meta:name="OVERHEIDop.straatnaam">Molenweg</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415</meta:user-defined>
    <meta:user-defined meta:name="OVERHEIDop.GmbID/DC.identifier">gmb-2020-216415</meta:user-defined>
    <meta:user-defined meta:name="OVERHEIDop.versieInformatie"/>
  </office:meta>
</office:document-meta>
</file>